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163ef4" officeooo:paragraph-rsid="00163ef4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ZASADNIENIE</text:p>
      <text:p text:style-name="P2">Podjęcie niniejszej uchwały wynika z konieczności doprecyzowania postanowień dotyczących usług sąsiedzkich, uregulowanych <text:span text:style-name="T1">w uchwale określającej szczegółowe warunki przyznawania <text:s text:c="27"/>i odpłatności za usługi opiekuńcze, usługi sąsiedzkie oraz specjalistyczne usługi opiekuńcze, <text:s text:c="22"/>z wyłączeniem specjalistycznych usług opiekuńczych dla osób z zaburzeniami psychicznymi, a także szczegółowe warunki częściowego lub całkowitego zwolnienia z odpłatności za te usługi oraz tryb ich pobierania.</text:span></text:p>
      <text:p text:style-name="P2">W toku analizy obowiązujących regulacji stwierdzono potrzebę doprecyzowania katalogu czynności realizowanych w ramach usług sąsiedzkich, w celu zapewnienia ich zgodności z obowiązującymi przepisami prawa oraz wyeliminowania wątpliwości interpretacyjnych mogących pojawić się podczas stosowania uchwały. Wprowadzone zmiany mają charakter porządkujący i doprecyzowujący, a ich celem jest zapewnienie przejrzystości zasad realizacji usług sąsiedzkich oraz prawidłowego wykonywania zadań gminy w zakresie pomocy społecznej.</text:p>
      <text:p text:style-name="P2">Ze względu na zakres wprowadzonych zmian zasadne jest uchylenie dotychczas obowiązującej uchwały i przyjęcie nowej uchwały zawierającej kompletne i spójne regulacje w przedmiotowym zakresie.</text:p>
      <text:p text:style-name="Text_20_body">W związku z powyższym podjęcie uchwały jest uzasadnion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3:00:02.721257800</meta:creation-date>
    <dc:date>2026-06-03T13:11:33.740496100</dc:date>
    <meta:editing-duration>PT11M31S</meta:editing-duration>
    <meta:editing-cycles>1</meta:editing-cycles>
    <meta:document-statistic meta:table-count="0" meta:image-count="0" meta:object-count="0" meta:page-count="1" meta:paragraph-count="5" meta:word-count="149" meta:character-count="1306" meta:non-whitespace-character-count="1113"/>
    <meta:generator>LibreOffice/25.8.6.2$Windows_X86_64 LibreOffice_project/b4b39682cd9868fa725bc664aff94278d315bd04</meta:generator>
  </office:meta>
</office:document-meta>
</file>