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d0ec" officeooo:paragraph-rsid="0009d0ec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pt" fo:font-weight="normal" officeooo:rsid="0009d0ec" officeooo:paragraph-rsid="0009d0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pt" fo:font-weight="normal" officeooo:paragraph-rsid="000f7936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Liberation Serif" fo:font-size="13pt" fo:font-weight="normal" officeooo:rsid="0009d0ec" officeooo:paragraph-rsid="0009d0ec" style:font-size-asian="13pt" style:font-weight-asian="normal" style:font-size-complex="13pt" style:font-weight-complex="normal"/>
    </style:style>
    <style:style style:name="T1" style:family="text">
      <style:text-properties officeooo:rsid="0009d0ec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ZASADNIENIE</text:p>
      <text:p text:style-name="P2"/>
      <text:p text:style-name="P3"><text:span text:style-name="T1">Podjęcie uchwały w sprawie </text:span><text:span text:style-name="T2"><text:s/>przyjęcia Gminnego Programu Wspierania Rodziny na lata 2026-2028 </text:span><text:span text:style-name="T1">jest zasadne z uwagi na konieczność wprowadzenia zmian do Gminnego Programu Wspierania Rodziny. Zmiany zostały dokonane w wyniku przeprowadzonej przez organ samokontroli, w toku której stwierdzono potrzebę doprecyzowania i skorygowania zapisów programu w celu zapewnienia ich zgodności z obowiązującymi przepisami prawa oraz prawidłowej realizacji zadań gminy w zakresie wspierania rodziny</text:span></text:p>
      <text:p text:style-name="P3"/>
      <text:p text:style-name="P4">W związku z powyższym uzasadnione jest przyjęcie niniejszej uchwał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12:44:00</meta:creation-date>
    <dc:date>2026-06-03T13:12:54.376025500</dc:date>
    <meta:editing-duration>PT1H2M50S</meta:editing-duration>
    <meta:editing-cycles>5</meta:editing-cycles>
    <meta:generator>LibreOffice/25.8.6.2$Windows_X86_64 LibreOffice_project/b4b39682cd9868fa725bc664aff94278d315bd04</meta:generator>
    <dc:title>Uchwała Rady Gminy Miastkowo w sprawie przyjęcia Gminnego Programu Wspierania Rodziny na lata 2026-2028</dc:title>
    <meta:initial-creator>Rada Gminy Miastkowo</meta:initial-creator>
    <dc:subject>Uchwała Rady Gminy Miastkowo w sprawie przyjęcia Gminnego Programu Wspierania Rodziny na lata 2026-2028</dc:subject>
    <meta:keyword>Uchwały</meta:keyword>
    <meta:keyword>Uchwały Rady Gminy Miastkowo</meta:keyword>
    <meta:document-statistic meta:table-count="0" meta:image-count="0" meta:object-count="0" meta:page-count="1" meta:paragraph-count="3" meta:word-count="72" meta:character-count="562" meta:non-whitespace-character-count="492"/>
  </office:meta>
</office:document-meta>
</file>