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9d0ec" officeooo:paragraph-rsid="0009d0ec"/>
    </style:style>
    <style:style style:name="P2" style:family="paragraph" style:parent-style-name="Standard">
      <style:paragraph-properties fo:text-align="justify" style:justify-single-word="false"/>
      <style:text-properties officeooo:rsid="0009d0ec" officeooo:paragraph-rsid="000bab95"/>
    </style:style>
    <style:style style:name="P3" style:family="paragraph" style:parent-style-name="Standard">
      <style:text-properties officeooo:rsid="0009d0ec" officeooo:paragraph-rsid="0009d0ec"/>
    </style:style>
    <style:style style:name="T1" style:family="text">
      <style:text-properties officeooo:rsid="000bab95"/>
    </style:style>
    <style:style style:name="T2" style:family="text">
      <style:text-properties officeooo:rsid="000bab95" style:font-size-complex="12pt"/>
    </style:style>
    <style:style style:name="T3" style:family="text">
      <style:text-properties officeooo:rsid="000bd12b"/>
    </style:style>
    <style:style style:name="T4" style:family="text">
      <style:text-properties style:text-position="super 58%" officeooo:rsid="000bab95"/>
    </style:style>
    <style:style style:name="T5" style:family="text">
      <style:text-properties style:text-position="0% 100%" officeooo:rsid="000bab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ZASADNIENIE</text:p>
      <text:p text:style-name="P1"/>
      <text:p text:style-name="P2">Podjęcie uchwały w sprawie uchwalenia nowego <text:span text:style-name="T1">Gminnego Programu </text:span><text:span text:style-name="T2">Profilaktyki i Rozwiązywania Problemów Alkoholowych oraz Przeciwdziałania Narkomanii w Gminie Miastkowo na lata 2026-2029 </text:span><text:s/>spowodowane jest <text:span text:style-name="T3">aktualizacją </text:span><text:span text:style-name="T1">realiz</text:span><text:span text:style-name="T3">owanych</text:span><text:span text:style-name="T1"> zadań wynikających z art. 4</text:span><text:span text:style-name="T4">1</text:span><text:span text:style-name="T5"> ust. 1</text:span><text:span text:style-name="T1"> ustawy z dnia 26 października 1982 r. </text:span>o wychowaniu w trzeźwości i przeciwdziałaniu alkoholizmowi <text:span text:style-name="T1">(Dz. U. z 2023 r. </text:span>poz. 2151<text:span text:style-name="T1">).</text:span></text:p>
      <text:p text:style-name="P2"/>
      <text:p text:style-name="P2"/>
      <text:p text:style-name="P3">W związku z powyższym uzasadnione jest przyjęcie niniejszej uchwał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6T11:45:14.022981400</meta:creation-date>
    <dc:date>2026-05-11T08:47:36.812091000</dc:date>
    <meta:editing-duration>PT40M7S</meta:editing-duration>
    <meta:editing-cycles>3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3" meta:word-count="64" meta:character-count="472" meta:non-whitespace-character-count="410"/>
  </office:meta>
</office:document-meta>
</file>